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8f4f5" officeooo:paragraph-rsid="0018f4f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2cce90" officeooo:paragraph-rsid="002cce90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4pt" fo:font-weight="bold" officeooo:rsid="00311561" officeooo:paragraph-rsid="0031156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officeooo:rsid="001f3b7e" officeooo:paragraph-rsid="001f3b7e" style:font-size-asian="14pt" style:font-size-complex="14pt"/>
    </style:style>
    <style:style style:name="P5" style:family="paragraph" style:parent-style-name="Standard">
      <style:text-properties style:font-name="Times New Roman" fo:font-size="14pt" officeooo:rsid="00311561" officeooo:paragraph-rsid="00311561" style:font-size-asian="14pt" style:font-size-complex="14pt"/>
    </style:style>
    <style:style style:name="P6" style:family="paragraph" style:parent-style-name="Standard">
      <style:text-properties style:font-name="Times New Roman" fo:font-size="14pt" officeooo:rsid="00200800" officeooo:paragraph-rsid="00311561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officeooo:rsid="0018f4f5" officeooo:paragraph-rsid="0018f4f5"/>
    </style:style>
    <style:style style:name="P8" style:family="paragraph" style:parent-style-name="Standard" style:list-style-name="L1">
      <style:text-properties style:font-name="Times New Roman" fo:font-size="14pt" officeooo:rsid="0018f4f5" officeooo:paragraph-rsid="002eb56b" style:font-size-asian="14pt" style:font-size-complex="14pt"/>
    </style:style>
    <style:style style:name="P9" style:family="paragraph" style:parent-style-name="Standard" style:list-style-name="L1">
      <style:text-properties style:font-name="Times New Roman" fo:font-size="14pt" officeooo:rsid="002cce90" officeooo:paragraph-rsid="002eb56b" style:font-size-asian="14pt" style:font-size-complex="14pt"/>
    </style:style>
    <style:style style:name="P10" style:family="paragraph" style:parent-style-name="Standard" style:list-style-name="L1">
      <style:text-properties style:font-name="Times New Roman" fo:font-size="14pt" officeooo:rsid="002eb56b" officeooo:paragraph-rsid="002eb56b" style:font-size-asian="14pt" style:font-size-complex="14pt"/>
    </style:style>
    <style:style style:name="P11" style:family="paragraph" style:parent-style-name="Standard" style:list-style-name="L1">
      <style:text-properties style:font-name="Times New Roman" fo:font-size="14pt" officeooo:rsid="001c931f" officeooo:paragraph-rsid="001c931f" style:font-size-asian="14pt" style:font-size-complex="14pt"/>
    </style:style>
    <style:style style:name="P12" style:family="paragraph" style:parent-style-name="Standard" style:list-style-name="L1">
      <style:text-properties style:font-name="Times New Roman" fo:font-size="14pt" officeooo:rsid="001dd6fe" officeooo:paragraph-rsid="001dd6fe" style:font-size-asian="14pt" style:font-size-complex="14pt"/>
    </style:style>
    <style:style style:name="P13" style:family="paragraph" style:parent-style-name="Standard" style:list-style-name="L1">
      <style:text-properties style:font-name="Times New Roman" fo:font-size="14pt" officeooo:rsid="001f3b7e" officeooo:paragraph-rsid="001dd6fe" style:font-size-asian="14pt" style:font-size-complex="14pt"/>
    </style:style>
    <style:style style:name="P14" style:family="paragraph" style:parent-style-name="Standard">
      <style:text-properties style:font-name="Times New Roman" fo:font-size="14pt" fo:font-weight="bold" officeooo:rsid="001fba9f" officeooo:paragraph-rsid="001fba9f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bold" officeooo:rsid="00200800" officeooo:paragraph-rsid="00311561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text-properties style:font-name="Times New Roman" fo:font-size="14pt" fo:font-weight="normal" officeooo:rsid="00311561" officeooo:paragraph-rsid="00311561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text-properties fo:font-size="14pt" officeooo:rsid="001ac529" officeooo:paragraph-rsid="001c931f" style:font-size-asian="14pt" style:font-size-complex="14pt"/>
    </style:style>
    <style:style style:name="P18" style:family="paragraph" style:parent-style-name="Standard" style:list-style-name="L3">
      <style:text-properties fo:font-size="14pt" officeooo:paragraph-rsid="00311561" style:font-size-asian="14pt" style:font-size-complex="14pt"/>
    </style:style>
    <style:style style:name="P19" style:family="paragraph" style:parent-style-name="Standard" style:list-style-name="L2">
      <style:text-properties fo:font-size="14pt" fo:font-weight="normal" officeooo:rsid="00311561" officeooo:paragraph-rsid="00311561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text-properties officeooo:rsid="001dd6fe" officeooo:paragraph-rsid="0032dd5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c931f"/>
    </style:style>
    <style:style style:name="T3" style:family="text">
      <style:text-properties style:font-name="Times New Roman" officeooo:rsid="001dd6fe"/>
    </style:style>
    <style:style style:name="T4" style:family="text">
      <style:text-properties style:font-name="Times New Roman" officeooo:rsid="002c5b9f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32dd5b" style:font-size-asian="14pt" style:font-size-complex="14pt"/>
    </style:style>
    <style:style style:name="T7" style:family="text">
      <style:text-properties style:font-name="Times New Roman" officeooo:rsid="001fba9f"/>
    </style:style>
    <style:style style:name="T8" style:family="text">
      <style:text-properties style:font-name="Times New Roman" fo:font-weight="normal" officeooo:rsid="00311561" style:font-weight-asian="normal" style:font-weight-complex="normal"/>
    </style:style>
    <style:style style:name="T9" style:family="text">
      <style:text-properties style:font-name="Times New Roman" fo:font-weight="normal" officeooo:rsid="001fba9f" style:font-weight-asian="normal" style:font-weight-complex="normal"/>
    </style:style>
    <style:style style:name="T10" style:family="text">
      <style:text-properties officeooo:rsid="00262d17"/>
    </style:style>
    <style:style style:name="T11" style:family="text">
      <style:text-properties officeooo:rsid="00301e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<text:span text:style-name="T1">hrzanów 1</text:span><text:span text:style-name="T4">6</text:span><text:span text:style-name="T1"> września 201</text:span><text:span text:style-name="T4">9</text:span></text:p>
      <text:p text:style-name="P1"/>
      <text:p text:style-name="P1"/>
      <text:p text:style-name="P1"/>
      <text:p text:style-name="P1"/>
      <text:p text:style-name="P1"/>
      <text:p text:style-name="P2">Bitwa warszawska 1920</text:p>
      <text:p text:style-name="P2">Powiatowy Konkurs Historyczny</text:p>
      <text:p text:style-name="P1"/>
      <text:p text:style-name="P1"/>
      <text:p text:style-name="P1"/>
      <text:p text:style-name="P1"/>
      <text:list xml:id="list869421308" text:style-name="L1">
        <text:list-item>
          <text:p text:style-name="P8">Konkurs organizowany jest przez I Liceum Ogólnokształcące im. Stanisława Staszica w Chrzanowie.</text:p>
        </text:list-item>
        <text:list-item>
          <text:p text:style-name="P9">Celem konkursu jest upowszechnienie wiedzy o wielkim zwycięstwie Polaków nad bolszewikami w roku 1920.</text:p>
          <text:p text:style-name="P10">Tematyką konkursu będzie również kształtowanie się granic II RP (postanowienia traktatu wersalskiego, powstanie wielkopolskie, powstania śląskie, plebiscyty, wojna z Rosją sowiecką, spór z Czechosłowacją o Zaolzie, z Litwą o Wilno, wojna z Ukrainą o Galicję Wschodnią).</text:p>
        </text:list-item>
        <text:list-item>
          <text:p text:style-name="P11">W konkursie mogą wziąć udział <text:span text:style-name="T10">u</text:span>czniowie szkół podstawowych oraz uczniowie szkół średnich powiatu chrzanowskiego.</text:p>
          <text:p text:style-name="P11">Każda szkoła może wystawić maksymalnie 5 uczestnikó<text:span text:style-name="T10">w.</text:span></text:p>
        </text:list-item>
        <text:list-item>
          <text:p text:style-name="P17"><text:span text:style-name="T2">Konkurs będzie składał się z dwóch części: pisemnego (test) </text:span><text:span text:style-name="T3">oraz części ustnej, do której zostanie zakwalifikowanych po 5 uczniów ze szkół podstawowych i ze szkół średnich.</text:span></text:p>
        </text:list-item>
        <text:list-item>
          <text:p text:style-name="P12">Konkurs odbędzie się w dniu 1<text:span text:style-name="T11">9</text:span> listopada 201<text:span text:style-name="T11">9</text:span> roku o godzinie 9.00 w budynku I LO w Chrzanowie ul. Piłsudskiego 14.</text:p>
        </text:list-item>
        <text:list-item>
          <text:p text:style-name="P12">Zgłoszenia szkół do konkursu prosimy dokonywać do <text:span text:style-name="T11">8 listopada</text:span> 201<text:span text:style-name="T11">9</text:span> roku.</text:p>
          <text:p text:style-name="P12">Tel.: 32 623 27 48 (sekretariat szkoły)</text:p>
          <text:p text:style-name="P20"><text:span text:style-name="T5">mail: </text:span><text:a xlink:type="simple" xlink:href="mailto:liceum1@poczta.fm" text:style-name="Internet_20_link" text:visited-style-name="Visited_20_Internet_20_Link"><text:span text:style-name="T5">liceum1@poczta.fm</text:span></text:a><text:span text:style-name="T5"> </text:span></text:p>
        </text:list-item>
        <text:list-item>
          <text:p text:style-name="P20"><text:span text:style-name="T6">Informacje na temat konkursu bezpośrednio u p. Marka Śliwy.</text:span></text:p>
          <text:p text:style-name="P13"/>
        </text:list-item>
      </text:list>
      <text:p text:style-name="P4"/>
      <text:p text:style-name="P4"/>
      <text:p text:style-name="P4"/>
      <text:p text:style-name="P14">Literatura:</text:p>
      <text:p text:style-name="P14"/>
      <text:p text:style-name="P14">Szkoły podstawowe:</text:p>
      <text:list xml:id="list1521847724" text:style-name="L2">
        <text:list-item>
          <text:p text:style-name="P19"><text:span text:style-name="T7">P</text:span><text:span text:style-name="T1">odręczniki szkolne – tematy dotyczące kształtowania się granic II RP</text:span></text:p>
        </text:list-item>
        <text:list-item>
          <text:p text:style-name="P16">Od Niepodległości do Niepodległości. Historia Polski 1918-1989, IPN, s.: 27-42 (publikacja dostępna również w formie elektronicznej)</text:p>
        </text:list-item>
        <text:list-item>
          <text:p text:style-name="P16">Dzieje.pl – bitwa warszawska 1920</text:p>
        </text:list-item>
        <text:list-item>
          <text:p text:style-name="P16">Polskieradio.pl – Przełomowe dni. Bitwa warszawska dzień po dniu</text:p>
        </text:list-item>
        <text:list-item>
          <text:p text:style-name="P16">epodreczniki – wojna polsko-bolszewicka.</text:p>
        </text:list-item>
      </text:list>
      <text:p text:style-name="P6"/>
      <text:p text:style-name="P15"><text:soft-page-break/>Szkoły średnie:</text:p>
      <text:list xml:id="list391754227" text:style-name="L3">
        <text:list-header>
          <text:p text:style-name="P18"><text:span text:style-name="T8">1. </text:span><text:span text:style-name="T9">P</text:span><text:span text:style-name="T8">odręczniki szkolne – tematy dotyczące kształtowania się granic II RP.</text:span></text:p>
        </text:list-header>
      </text:list>
      <text:list xml:id="list103760676686601" text:continue-list="list1521847724" text:style-name="L2">
        <text:list-header>
          <text:p text:style-name="P16">2. Od Niepodległości do Niepodległości. Historia Polski 1918-1989, IPN, s.: 27-42 (publikacja dostępna również w formie elektronicznej).</text:p>
          <text:p text:style-name="P16">3. Dzieje.pl – bitwa warszawska 1920</text:p>
          <text:p text:style-name="P16">4. Polskieradio.pl – Przełomowe dni. Bitwa warszawska dzień po dniu</text:p>
          <text:p text:style-name="P16">5. epodreczniki – wojna polsko-bolszewicka.</text:p>
          <text:p text:style-name="P16">6. edus.ibrbs.pl – powstania-slaskie</text:p>
          <text:p text:style-name="P16">7. IPN.gov.pl – portale tematyczne – powstanie wielkopolskie.</text:p>
        </text:list-header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8:46:06.855000000</meta:creation-date>
    <dc:date>2019-09-20T10:37:58.167000000</dc:date>
    <meta:editing-duration>PT1H12M42S</meta:editing-duration>
    <meta:editing-cycles>23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29" meta:word-count="280" meta:character-count="2045" meta:non-whitespace-character-count="1794"/>
  </office:meta>
</office:document-meta>
</file>